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1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_40__35__44__35__35_0.00_41_" style:data-style-name="N38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1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_40__35__44__35__35_0.00_41_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12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40__35__44__35__35_0.00_41_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Normal_32_12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nk_reconciliation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1">
            <text:p>Shuttington Parish Council Bank reconciliation 31.3.2023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table:number-columns-repeated="3" table:style-name="ce3"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Balance per bank statements at 31 March 2023</text:p>
          </table:table-cell>
          <table:table-cell table:number-columns-repeated="2" table:style-name="ce3"/>
          <table:table-cell table:style-name="ce7"/>
          <table:table-cell table:style-name="ce4"/>
          <table:table-cell office:value-type="float" office:value="7807.75" table:style-name="ce8">
            <text:p>7,807.75<text:s/>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Add: outstanding receipts</text:p>
          </table:table-cell>
          <table:table-cell table:number-columns-repeated="3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3"/>
          <table:table-cell office:value-type="float" office:value="0" table:style-name="ce8">
            <text:p>-<text:s text:c="2"/></text:p>
          </table:table-cell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4" table:style-name="ce3"/>
          <table:table-cell table:style-name="ce8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3"/>
          <table:table-cell table:style-name="ce4"/>
          <table:table-cell office:value-type="float" office:value="0" table:style-name="ce4">
            <text:p>-<text:s text:c="2"/>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string" table:style-name="ce3">
            <text:p>Less: outstanding payments</text:p>
          </table:table-cell>
          <table:table-cell table:number-columns-repeated="3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office:value-type="float" office:value="0" table:style-name="ce8">
            <text:p>-<text:s text:c="2"/></text:p>
          </table:table-cell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4" table:style-name="ce3"/>
          <table:table-cell table:style-name="ce8"/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table:style-name="ce4"/>
          <table:table-cell office:value-type="float" office:value="0" table:style-name="ce4">
            <text:p>-<text:s text:c="2"/>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Balance per cashbook at 31 March 2023</text:p>
          </table:table-cell>
          <table:table-cell table:number-columns-repeated="4" table:style-name="ce3"/>
          <table:table-cell office:value-type="float" office:value="7807.75" table:style-name="ce9">
            <text:p>7,807.75<text:s/></text:p>
          </table:table-cell>
          <table:table-cell table:style-name="ce3"/>
          <table:table-cell table:number-columns-repeated="16376"/>
        </table:table-row>
        <table:table-row table:style-name="ro3">
          <table:table-cell/>
          <table:table-cell table:number-columns-repeated="7" table:style-name="ce3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Outstanding receipt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re were no outstanding receipts at 31.3.2023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Outstanding paym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ere were no outstanding payment at 31.3.2023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£</number:text>
      <number:number number:decimal-places="2" number:min-integer-digits="1" number:grouping="true"/>
      <number:text> </number:text>
    </number:number-style>
    <number:number-style style:name="N36P1">
      <number:text>£(</number:text>
      <number:number number:decimal-places="2" number:min-integer-digits="1" number:grouping="true"/>
      <number:text>)</number:text>
    </number:number-style>
    <number:text-style style:name="N36">
      <number:text>-  </number:text>
      <style:map style:condition="value()&gt;0" style:apply-style-name="N36P0"/>
      <style:map style:condition="value()&lt;0" style:apply-style-name="N36P1"/>
    </number:text-style>
    <number:number-style style:name="N37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£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">
      <number:text>- 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text-style style:name="N38">
      <number:text>-  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">
      <number:text>-  </number:text>
      <style:map style:condition="value()&gt;0" style:apply-style-name="N39P0"/>
      <style:map style:condition="value()&lt;0" style:apply-style-name="N39P1"/>
    </number:text-style>
    <number:date-style style:name="N40P0">
      <number:day number:style="long"/>
      <number:text>-</number:text>
      <number:month number:style="long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0__35__44__35__35_0_41_" style:display-name="(#,##0)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40__35__44__35__35_0_41__32_2" style:display-name="(#,##0) 2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40__35__44__35__35_0_41__32_2_32_2" style:display-name="(#,##0) 2 2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40__35__44__35__35_0.00_41_" style:display-name="(#,##0.00)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40__35__44__35__35_0.00_41__32_2" style:display-name="(#,##0.00)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40__35__44__35__35_0.00_41__32_2_32_2" style:display-name="(#,##0.00) 2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163__40__35__44__35__35_0_41_" style:display-name="£(#,##0)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163__40__35__44__35__35_0.00_41_" style:display-name="£(#,##0.00)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3" style:display-name="Comma 2 3" style:family="table-cell" style:data-style-name="N41"/>
    <style:style style:name="Comma_32_3" style:display-name="Comm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5" style:display-name="Comma 5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ly Williams</meta:initial-creator>
    <dc:creator>Desktop</dc:creator>
    <meta:creation-date>2018-03-21T09:40:07Z</meta:creation-date>
    <dc:date>2023-04-21T13:56:32Z</dc:date>
    <meta:print-date>2023-04-21T13:56:15Z</meta:print-date>
  </office:meta>
</office:document-meta>
</file>